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5.051cm" fo:margin-left="-0.044cm" fo:margin-top="0cm" fo:margin-bottom="0cm" style:page-number="auto" table:align="left" style:writing-mode="lr-tb"/>
    </style:style>
    <style:style style:name="表格1.A" style:family="table-column">
      <style:table-column-properties style:column-width="1.794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10.964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503cm" fo:margin-left="-1.459cm" fo:margin-top="0cm" fo:margin-bottom="0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10.001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65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631cm" fo:keep-together="auto"/>
    </style:style>
    <style:style style:name="表格2.11" style:family="table-row">
      <style:table-row-properties style:min-row-height="0.677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P7" style:family="paragraph" style:parent-style-name="List_20_Paragraph">
      <loext:graphic-properties draw:fill="none"/>
      <style:paragraph-properties fo:margin-left="0cm" fo:margin-right="0.499cm" fo:margin-top="0cm" fo:margin-bottom="0.318cm" loext:contextual-spacing="false" fo:line-height="0.882cm" fo:text-align="center" style:justify-single-word="false" fo:orphans="0" fo:widows="0" fo:text-indent="0cm" style:auto-text-indent="false" fo:background-color="transparent" style:writing-mode="lr-tb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0.5pt" style:font-name-asian="標楷體1" style:font-size-asian="10.5pt" style:font-size-complex="12pt"/>
    </style:style>
    <style:style style:name="T4" style:family="text">
      <style:text-properties style:font-name="標楷體" fo:font-size="8pt" fo:font-weight="bold" style:font-name-asian="標楷體1" style:font-size-asian="8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0000" draw:stroke-linejoin="round" draw:fill="none" draw:textarea-horizontal-align="center" draw:textarea-vertical-align="middle" fo:padding-top="0.053cm" fo:padding-bottom="0.053cm" fo:padding-left="0.053cm" fo:padding-right="0.053cm" style:run-through="background"/>
    </style:style>
    <style:style style:name="gr3" style:family="graphic">
      <style:graphic-properties draw:stroke="solid" svg:stroke-width="0.106cm" svg:stroke-color="#ff0000" draw:marker-end="msArrowEnd_20_5" draw:marker-end-width="0.318cm" draw:marker-end-center="false" draw:stroke-linejoin="round" draw:fill="none" draw:textarea-vertical-align="top" fo:min-height="0cm" fo:min-width="0cm" fo:padding-top="0.053cm" fo:padding-bottom="0.053cm" fo:padding-left="0.053cm" fo:padding-right="0.053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">姓名</text:span></text:p>
          </table:table-cell>
          <table:table-cell table:style-name="表格1.A1" office:value-type="string">
            <text:p text:style-name="P7"><text:span text:style-name="T1">排除事由</text:span></text:p>
          </table:table-cell>
          <table:table-cell table:style-name="表格1.A1" office:value-type="string">
            <text:p text:style-name="P5"><text:span text:style-name="T1">具體事實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</table:table-row>
      </table:table>
      <text:p text:style-name="List_20_Paragraph"><text:span text:style-name="T2">(表格不敷使用，請自行增刪)</text:span></text:p>
      <text:p text:style-name="List_20_Paragraph"><text:span text:style-name="T3">填表人_______________________ <text:s text:c="6"/>單位主管_______________________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4">對應編號</text:span></text:p>
          </table:table-cell>
          <table:table-cell table:style-name="表格2.A1" office:value-type="string">
            <text:p text:style-name="P2"><text:span text:style-name="T2">排除事由</text:span></text:p>
          </table:table-cell>
          <table:table-cell table:style-name="表格2.A1" office:value-type="string">
            <text:p text:style-name="P2"><text:span text:style-name="T2">具體事實填寫說明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5">A</text:span></text:p>
          </table:table-cell>
          <table:table-cell table:style-name="表格2.A2" office:value-type="string">
            <text:p text:style-name="P4"><draw:g text:anchor-type="char" draw:z-index="0" draw:name="群組 2" draw:style-name="gr1"><draw:ellipse draw:name="橢圓 3" draw:style-name="gr2" draw:text-style-name="P9" svg:width="1.659cm" svg:height="1.504cm" svg:x="-1.505cm" svg:y="-0.333cm"><text:p/></draw:ellipse><draw:custom-shape draw:name="直線單箭頭接點 5" draw:style-name="gr3" draw:text-style-name="P10" svg:width="2.551cm" svg:height="4.562cm" svg:x="-0.452cm" svg:y="-4.819cm"><text:p/><draw:enhanced-geometry draw:mirror-vertical="true" svg:viewBox="0 0 21600 21600" draw:type="mso-spt32" draw:enhanced-path="M 0 0 L 21600 21600 N"/></draw:custom-shape></draw:g><text:span text:style-name="T5">過去三年曾在受評單位擔任專、兼任職務。</text:span></text:p>
          </table:table-cell>
          <table:table-cell table:style-name="表格2.A2" office:value-type="string">
            <text:p text:style-name="P4"><text:span text:style-name="T6">請具體填寫</text:span></text:p>
            <text:p text:style-name="P4"><text:span text:style-name="T6">該委員</text:span><text:span text:style-name="T7">哪一個年度</text:span><text:span text:style-name="T6">擔任</text:span><text:span text:style-name="T7">哪一個專、兼任職務</text:span><text:span text:style-name="T6">。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5">B</text:span></text:p>
          </table:table-cell>
          <table:table-cell table:style-name="表格2.A2" office:value-type="string">
            <text:p text:style-name="P4"><text:span text:style-name="T5">過去三年內曾申請受評單位之專任教職或校、院、系（所）行政職務。</text:span></text:p>
          </table:table-cell>
          <table:table-cell table:style-name="表格2.A2" office:value-type="string">
            <text:p text:style-name="P4"><text:span text:style-name="T6">請具體填寫</text:span></text:p>
            <text:p text:style-name="P4"><text:span text:style-name="T6">該委員</text:span><text:span text:style-name="T7">哪一個年度</text:span><text:span text:style-name="T6">擔任</text:span><text:span text:style-name="T7">哪一個專、兼任職務</text:span><text:span text:style-name="T6">。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5">C</text:span></text:p>
          </table:table-cell>
          <table:table-cell table:style-name="表格2.A2" office:value-type="string">
            <text:p text:style-name="P4"><text:span text:style-name="T5">最高學歷為受評系所畢（結）業。</text:span></text:p>
          </table:table-cell>
          <table:table-cell table:style-name="表格2.A2" office:value-type="string">
            <text:p text:style-name="P4"><text:span text:style-name="T6">請具體填寫</text:span></text:p>
            <text:p text:style-name="P4"><text:span text:style-name="T6">該委員</text:span><text:span text:style-name="T7">哪一個學年度畢業</text:span><text:span text:style-name="T6">。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5">D</text:span></text:p>
          </table:table-cell>
          <table:table-cell table:style-name="表格2.A2" office:value-type="string">
            <text:p text:style-name="P4"><text:span text:style-name="T5">接受本校頒贈榮譽學位。</text:span></text:p>
          </table:table-cell>
          <table:table-cell table:style-name="表格2.A2" office:value-type="string">
            <text:p text:style-name="P4"><text:span text:style-name="T6">請具體填寫</text:span></text:p>
            <text:p text:style-name="P4"><text:span text:style-name="T6">該委員</text:span><text:span text:style-name="T7">哪一個年度獲頒贈榮譽學位。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5">E</text:span></text:p>
          </table:table-cell>
          <table:table-cell table:style-name="表格2.A2" office:value-type="string">
            <text:p text:style-name="P4"><text:span text:style-name="T5">配偶或三親等內之親屬為受評單位之教職員生。</text:span></text:p>
          </table:table-cell>
          <table:table-cell table:style-name="表格2.A2" office:value-type="string">
            <text:p text:style-name="P4"><text:span text:style-name="T6">請具體填寫</text:span></text:p>
            <text:p text:style-name="P4"><text:span text:style-name="T6">該委員為系上教師</text:span><text:span text:style-name="T7">哪一種親屬關係</text:span><text:span text:style-name="T6">。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5">F</text:span></text:p>
          </table:table-cell>
          <table:table-cell table:style-name="表格2.A2" office:value-type="string">
            <text:p text:style-name="P4"><text:span text:style-name="T5">過去三年內曾在本校董事會擔任相關職務。</text:span></text:p>
          </table:table-cell>
          <table:table-cell table:style-name="表格2.A2" office:value-type="string">
            <text:p text:style-name="P4"><text:span text:style-name="T6">請具體填寫</text:span></text:p>
            <text:p text:style-name="P4"><text:span text:style-name="T6">該委員</text:span><text:span text:style-name="T7">哪一個年度擔任本校董事會。</text:span></text:p>
          </table:table-cell>
        </table:table-row>
        <table:table-row table:style-name="表格2.3">
          <table:table-cell table:style-name="表格2.A2" office:value-type="string">
            <text:p text:style-name="P2"><text:span text:style-name="T5">G</text:span></text:p>
          </table:table-cell>
          <table:table-cell table:style-name="表格2.A2" office:value-type="string">
            <text:p text:style-name="P4"><text:span text:style-name="T5">過去五年內曾擔任受評單位內部自我評鑑之審查委員。</text:span></text:p>
          </table:table-cell>
          <table:table-cell table:style-name="表格2.A2" office:value-type="string">
            <text:p text:style-name="P4"><text:span text:style-name="T6">請具體填寫</text:span></text:p>
            <text:p text:style-name="P4"><text:span text:style-name="T6">該委員</text:span><text:span text:style-name="T7">哪一個年度擔任</text:span><text:span text:style-name="T6">內部自我評鑑之審查委員。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5">H</text:span></text:p>
          </table:table-cell>
          <table:table-cell table:style-name="表格2.A2" office:value-type="string">
            <text:p text:style-name="P4"><text:span text:style-name="T5">過去五年內曾與受評單位有任何形式之商業利益往來。</text:span></text:p>
          </table:table-cell>
          <table:table-cell table:style-name="表格2.A2" office:value-type="string">
            <text:p text:style-name="P4"><text:span text:style-name="T6">請具體填寫</text:span></text:p>
            <text:p text:style-name="P4"><text:span text:style-name="T6">該委員</text:span><text:span text:style-name="T7">哪一個年度與單位有</text:span><text:span text:style-name="T6">有任何形式之商業利益往來。</text:span><text:bookmark text:name="_GoBack"/></text:p>
          </table:table-cell>
        </table:table-row>
        <table:table-row table:style-name="表格2.2">
          <table:table-cell table:style-name="表格2.A2" office:value-type="string">
            <text:p text:style-name="P2"><text:span text:style-name="T5">I</text:span></text:p>
          </table:table-cell>
          <table:table-cell table:style-name="表格2.A2" office:value-type="string">
            <text:p text:style-name="P4"><text:span text:style-name="T5">有其他具體事實，足認其執行職務有偏頗之虞。</text:span></text:p>
          </table:table-cell>
          <table:table-cell table:style-name="表格2.A2" office:value-type="string">
            <text:p text:style-name="P4"><text:span text:style-name="T6">請具體填寫</text:span></text:p>
            <text:p text:style-name="P4"><text:span text:style-name="T6">該委員</text:span><text:span text:style-name="T7">哪一個年度、有什麼樣的具體事實，</text:span><text:span text:style-name="T6">足認其執行職務有偏頗之虞。</text:span></text:p>
          </table:table-cell>
        </table:table-row>
        <table:table-row table:style-name="表格2.11">
          <table:table-cell table:style-name="表格2.A2" office:value-type="string">
            <text:p text:style-name="P2"><text:span text:style-name="T5">J</text:span></text:p>
          </table:table-cell>
          <table:table-cell table:style-name="表格2.A2" office:value-type="string">
            <text:p text:style-name="P4"><text:span text:style-name="T5">專業不符合。</text:span></text:p>
          </table:table-cell>
          <table:table-cell table:style-name="表格2.A2" office:value-type="string">
            <text:p text:style-name="P4"><text:span text:style-name="T6">請具體填寫</text:span></text:p>
            <text:p text:style-name="P4"><text:span text:style-name="T6">該委員</text:span><text:span text:style-name="T7">任職單位</text:span><text:span text:style-name="T6">及</text:span><text:span text:style-name="T7">其專長領域</text:span><text:span text:style-name="T6">，與系上</text:span><text:span text:style-name="T7">發展、課程或研究哪一方面</text:span><text:span text:style-name="T6">有不符之處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yle11" style:family="paragraph" style:parent-style-name="Standard" style:default-outline-level="">
      <style:paragraph-properties fo:margin-top="0.494cm" fo:margin-bottom="0.494cm" loext:contextual-spacing="false" style:line-height-at-least="0.582cm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文" style:family="paragraph" style:parent-style-name="Standard" style:default-outline-level="">
      <style:paragraph-properties style:line-height-at-least="0cm" fo:text-align="start" style:justify-single-word="false" fo:orphans="0" fo:widows="0" style:writing-mode="lr-tb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18cm" loext:contextual-spacing="false" fo:line-height="0.882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text-align="start" style:justify-single-word="false" fo:orphans="0" fo:widows="0" style:writing-mode="lr-tb">
        <style:tab-stops>
          <style:tab-stop style:position="0.917cm"/>
          <style:tab-stop style:position="14.63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align="start" style:justify-single-word="false" fo:orphans="0" fo:widows="0" fo:text-indent="0cm" style:auto-text-indent="false" style:writing-mode="lr-tb"/>
      <style:text-properties fo:font-variant="small-caps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799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94</meta:editing-cycles>
    <meta:print-date>2016-11-07T08:14:00</meta:print-date>
    <meta:creation-date>2014-03-06T00:54:00</meta:creation-date>
    <dc:date>2017-07-11T11:31:02.312000000</dc:date>
    <meta:editing-duration>P1DT12H13M5S</meta:editing-duration>
    <meta:generator>LibreOffice/5.2.3.3$Windows_X86_64 LibreOffice_project/d54a8868f08a7b39642414cf2c8ef2f228f780cf</meta:generator>
    <meta:document-statistic meta:table-count="2" meta:image-count="0" meta:object-count="0" meta:page-count="1" meta:paragraph-count="49" meta:word-count="515" meta:character-count="566" meta:non-whitespace-character-count="559"/>
    <meta:user-defined meta:name="AppVersion">15.0000</meta:user-defined>
    <meta:user-defined meta:name="Company">FJ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