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08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621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9.081cm"/>
    </style:style>
    <style:style style:name="表格1.D" style:family="table-column">
      <style:table-column-properties style:column-width="4.3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cd3ee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DFKaiShu-SB-Estd-BF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name-complex="新細明體1"/>
    </style:style>
    <style:style style:name="P6" style:family="paragraph" style:parent-style-name="Standard">
      <style:paragraph-properties fo:orphans="2" fo:widows="2"/>
      <style:text-properties style:font-name="標楷體" style:font-name-asian="標楷體1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orphans="2" fo:widows="2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text-align="justify" style:justify-single-word="false" fo:orphans="2" fo:widows="2" style:snap-to-layout-grid="false"/>
    </style:style>
    <style:style style:name="P13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letter-kerning="false" style:font-name-asian="標楷體1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yle11">
      <style:paragraph-properties fo:margin-top="0cm" fo:margin-bottom="0cm" loext:contextual-spacing="false" fo:line-height="0.776cm" fo:text-align="justify" style:justify-single-word="false"/>
    </style:style>
    <style:style style:name="P18" style:family="paragraph" style:parent-style-name="style11" style:master-page-name="Standard">
      <style:paragraph-properties fo:margin-top="0cm" fo:margin-bottom="0cm" loext:contextual-spacing="false" fo:line-height="0.776cm" fo:text-align="justify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style:letter-kerning="false" style:font-name-asian="標楷體1"/>
    </style:style>
    <style:style style:name="T2" style:family="text">
      <style:text-properties style:font-name="標楷體" style:letter-kerning="false" style:font-name-asian="標楷體1" style:font-name-complex="新細明體1"/>
    </style:style>
    <style:style style:name="T3" style:family="text">
      <style:text-properties style:font-name="標楷體" style:letter-kerning="false" style:font-name-asian="標楷體1" style:font-name-complex="DFKaiShu-SB-Estd-BF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.5pt" style:letter-kerning="false" style:font-name-asian="標楷體1" style:font-size-asian="10.5pt" style:font-name-complex="新細明體1"/>
    </style:style>
    <style:style style:name="T6" style:family="text">
      <style:text-properties style:font-name="新細明體" style:letter-kerning="false"/>
    </style:style>
    <style:style style:name="T7" style:family="text">
      <style:text-properties style:font-name="新細明體" style:letter-kerning="false" style:font-name-complex="新細明體1"/>
    </style:style>
    <style:style style:name="T8" style:family="text">
      <style:text-properties style:text-line-through-style="solid" style:text-line-through-type="single" style:font-name="標楷體" style:letter-kerning="false" style:font-name-asian="標楷體1"/>
    </style:style>
    <style:style style:name="T9" style:family="text">
      <style:text-properties style:text-line-through-style="solid" style:text-line-through-type="single" style:font-name="標楷體" style:letter-kerning="false" style:font-name-asian="標楷體1" style:font-name-complex="DFKaiShu-SB-Estd-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2">時間</text:span></text:p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1"><text:span text:style-name="T2">工作項目</text:span></text:p>
            </table:table-cell>
            <table:covered-table-cell/>
          </table:table-row>
        </table:table-header-rows>
        <table:table-row table:style-name="表格1.1">
          <table:table-cell table:style-name="表格1.A2" office:value-type="string">
            <text:p text:style-name="P1"><text:span text:style-name="T2">【到校】</text:span></text:p>
            <text:p text:style-name="P1"><text:span text:style-name="T1">08:30</text:span><text:span text:style-name="T2">～</text:span><text:span text:style-name="T1">09:00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7"><text:span text:style-name="T1">1.</text:span><text:span text:style-name="T2">依據評鑑委員需求，安排專車或協助評鑑委員前往受評學校。</text:span></text:p>
            <text:p text:style-name="P7"><text:span text:style-name="T1">2.</text:span><text:span text:style-name="T2">協助設置接待處與路標指示，安排早到委員接待事宜。</text:span></text:p>
            <text:p text:style-name="P8"><text:span text:style-name="T1">3.</text:span><text:span text:style-name="T2">派人引領評鑑委員前往受評學校獨立簡報室。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【預備會議】</text:span></text:p>
            <text:p text:style-name="P2"><text:span text:style-name="T1">09:00</text:span><text:span text:style-name="T2">～</text:span><text:span text:style-name="T1">09:20</text:span></text:p>
          </table:table-cell>
          <table:table-cell table:style-name="表格1.B3" office:value-type="string">
            <text:p text:style-name="P2"><text:span text:style-name="T4">20</text:span></text:p>
          </table:table-cell>
          <table:table-cell table:style-name="表格1.C3" table:number-columns-spanned="2" office:value-type="string">
            <text:p text:style-name="P7"><text:span text:style-name="T1">1.</text:span><text:span text:style-name="T2">小組召集人主持會議</text:span><text:span text:style-name="T7">，</text:span><text:span text:style-name="T2">說明倫理守則與備忘錄。</text:span></text:p>
            <text:p text:style-name="P7"><text:span text:style-name="T1">2.</text:span><text:span text:style-name="T2">評鑑委員確認分工與評鑑作業流程。</text:span></text:p>
            <text:p text:style-name="P8"><text:span text:style-name="T1">3.</text:span><text:span text:style-name="T2">評鑑委員審閱學校針對事先提出「待釐清問題」之回應。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"><text:span text:style-name="T2">【學校簡報】</text:span></text:p>
            <text:p text:style-name="P1"><text:span text:style-name="T1">09:20</text:span><text:span text:style-name="T2">～</text:span><text:span text:style-name="T1">10:00</text:span></text:p>
          </table:table-cell>
          <table:table-cell table:style-name="表格1.B4" office:value-type="string">
            <text:p text:style-name="P2"><text:span text:style-name="T4">40</text:span></text:p>
          </table:table-cell>
          <table:table-cell table:style-name="表格1.C4" table:number-columns-spanned="2" office:value-type="string">
            <text:p text:style-name="P7"><text:span text:style-name="T1">1.</text:span><text:span text:style-name="T2">校長先介紹相關參與簡報人員。</text:span></text:p>
            <text:p text:style-name="P7"><text:span text:style-name="T1">2.</text:span><text:span text:style-name="T2">小組召集人介紹評鑑委員。</text:span></text:p>
            <text:p text:style-name="P7"><text:span text:style-name="T1">3.</text:span><text:span text:style-name="T2">校長致詞。</text:span></text:p>
            <text:p text:style-name="P8"><text:span text:style-name="T1">4.</text:span><text:span text:style-name="T2">受評學校進行簡報</text:span><text:span text:style-name="T7">、</text:span><text:span text:style-name="T2">待釐清問題回覆。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1"><text:span text:style-name="T2">【主管座談】</text:span></text:p>
            <text:p text:style-name="P1"><text:span text:style-name="T1">10:00</text:span><text:span text:style-name="T2">～</text:span><text:span text:style-name="T1">10:30</text:span></text:p>
          </table:table-cell>
          <table:table-cell table:style-name="表格1.B5" office:value-type="string">
            <text:p text:style-name="P2"><text:span text:style-name="T4">30</text:span></text:p>
          </table:table-cell>
          <table:table-cell table:style-name="表格1.C5" office:value-type="string">
            <text:p text:style-name="P13"><text:span text:style-name="T2">1.評鑑委員與學校主管(校長、4副校長、教務長學務長研發長國際長)進行晤談。</text:span></text:p>
            <text:p text:style-name="P10"><text:span text:style-name="T1">2.多對多團體</text:span><text:span text:style-name="T2">座</text:span><text:span text:style-name="T1">談。</text:span></text:p>
          </table:table-cell>
          <table:table-cell table:style-name="表格1.D5" table:number-rows-spanned="4" office:value-type="string">
            <text:p text:style-name="P9"><text:span text:style-name="T2">【問卷調查】</text:span></text:p>
            <text:p text:style-name="P11"><text:span text:style-name="T1">10:00～12:00</text:span></text:p>
            <text:p text:style-name="P9"><text:span text:style-name="T1">評鑑工作人員協助進行教師、行政人員、學生問卷施測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2">【彈性時間】</text:span></text:p>
            <text:p text:style-name="P1"><text:span text:style-name="T1">10:30</text:span><text:span text:style-name="T2">～</text:span><text:span text:style-name="T1">10:40</text:span></text:p>
          </table:table-cell>
          <table:table-cell table:style-name="表格1.B6" office:value-type="string">
            <text:p text:style-name="P2"><text:span text:style-name="T4">10</text:span></text:p>
          </table:table-cell>
          <table:table-cell table:style-name="表格1.C6" office:value-type="string">
            <text:p text:style-name="P11"><text:span text:style-name="T2">評鑑委員自行討論彈性時間之運用。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1"><text:span text:style-name="T2">【教師/行政人員代表晤談】</text:span></text:p>
            <text:p text:style-name="P1"><text:span text:style-name="T1">10:40</text:span><text:span text:style-name="T2">～</text:span><text:span text:style-name="T1">11:10</text:span></text:p>
          </table:table-cell>
          <table:table-cell table:style-name="表格1.B7" office:value-type="string">
            <text:p text:style-name="P2"><text:span text:style-name="T4">30</text:span></text:p>
          </table:table-cell>
          <table:table-cell table:style-name="表格1.C7" office:value-type="string">
            <text:p text:style-name="P14"><text:span text:style-name="T1">1.評鑑委員與教師與行政人員代表進行晤談。</text:span></text:p>
            <text:p text:style-name="P14"><text:span text:style-name="T1">2.每位委員晤談3名教師(含行政人員)</text:span><text:span text:style-name="T6">，</text:span><text:span text:style-name="T1">一對一晤談。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1"><text:span text:style-name="T5">【參觀學校相關設施】</text:span></text:p>
            <text:p text:style-name="P1"><text:span text:style-name="T1">11:10</text:span><text:span text:style-name="T2">～</text:span><text:span text:style-name="T1">12:00</text:span></text:p>
          </table:table-cell>
          <table:table-cell table:style-name="表格1.B8" office:value-type="string">
            <text:p text:style-name="P2"><text:span text:style-name="T4">50</text:span></text:p>
          </table:table-cell>
          <table:table-cell table:style-name="表格1.C8" office:value-type="string">
            <text:p text:style-name="Standard"><text:span text:style-name="T2">1.路線可依項目性質調整</text:span></text:p>
            <text:p text:style-name="P14"><text:span text:style-name="T2">2.受評學校陪同評鑑委員參訪學校專屬之教學設施。</text:span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1"><text:span text:style-name="T2">【午餐休息】</text:span></text:p>
            <text:p text:style-name="P1"><text:span text:style-name="T1">12:00</text:span><text:span text:style-name="T2">～</text:span><text:span text:style-name="T1">13:20</text:span></text:p>
          </table:table-cell>
          <table:table-cell table:style-name="表格1.B9" office:value-type="string">
            <text:p text:style-name="P2"><text:span text:style-name="T4">80</text:span></text:p>
          </table:table-cell>
          <table:table-cell table:style-name="表格1.C9" table:number-columns-spanned="2" office:value-type="string">
            <text:p text:style-name="Standard"><text:span text:style-name="T2">評鑑委員用餐與休息。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1"><text:span text:style-name="T2">【資料檢閱】</text:span></text:p>
            <text:p text:style-name="P1"><text:span text:style-name="T1">13:20</text:span><text:span text:style-name="T2">～</text:span><text:span text:style-name="T1">14:20</text:span></text:p>
          </table:table-cell>
          <table:table-cell table:style-name="表格1.B10" office:value-type="string">
            <text:p text:style-name="P2"><text:span text:style-name="T4">60</text:span></text:p>
          </table:table-cell>
          <table:table-cell table:style-name="表格1.C10" table:number-columns-spanned="2" office:value-type="string">
            <text:p text:style-name="Standard"><text:span text:style-name="T1">1.</text:span><text:span text:style-name="T2">評鑑委員進行書面資料檢閱。</text:span></text:p>
            <text:p text:style-name="P14"><text:span text:style-name="T1">2.書面資料陳列於獨立簡報室。</text:span>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1"><text:span text:style-name="T2">【學生代表晤談】</text:span></text:p>
            <text:p text:style-name="P1"><text:span text:style-name="T1">14:20</text:span><text:span text:style-name="T2">～</text:span><text:span text:style-name="T1">14:50</text:span></text:p>
          </table:table-cell>
          <table:table-cell table:style-name="表格1.B11" office:value-type="string">
            <text:p text:style-name="P2"><text:span text:style-name="T4">30</text:span></text:p>
          </table:table-cell>
          <table:table-cell table:style-name="表格1.C11" table:number-columns-spanned="2" office:value-type="string">
            <text:p text:style-name="Standard"><text:span text:style-name="T1">1.</text:span><text:span text:style-name="T2">評鑑委員與學生代表進行晤談。</text:span></text:p>
            <text:p text:style-name="Standard"><text:span text:style-name="T1">2.每位委員晤談3位學生</text:span><text:span text:style-name="T6">，</text:span><text:span text:style-name="T1">一對一晤談。</text:span>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1"><text:span text:style-name="T2">【彈性時間】</text:span></text:p>
            <text:p text:style-name="P1"><text:span text:style-name="T1">14:50</text:span><text:span text:style-name="T2">～</text:span><text:span text:style-name="T1">15:00</text:span></text:p>
          </table:table-cell>
          <table:table-cell table:style-name="表格1.B12" office:value-type="string">
            <text:p text:style-name="P2"><text:span text:style-name="T4">10</text:span></text:p>
          </table:table-cell>
          <table:table-cell table:style-name="表格1.C12" table:number-columns-spanned="2" office:value-type="string">
            <text:p text:style-name="P11"><text:span text:style-name="T2">評鑑委員自行討論彈性時間之運用。</text:span></text:p>
          </table:table-cell>
          <table:covered-table-cell/>
        </table:table-row>
        <table:table-row table:style-name="表格1.1">
          <table:table-cell table:style-name="表格1.A13" office:value-type="string">
            <text:p text:style-name="P1"><text:span text:style-name="T2">【綜合座談】</text:span></text:p>
            <text:p text:style-name="P1"><text:span text:style-name="T1">15:00</text:span><text:span text:style-name="T2">～</text:span><text:span text:style-name="T1">15:40</text:span></text:p>
          </table:table-cell>
          <table:table-cell table:style-name="表格1.B13" office:value-type="string">
            <text:p text:style-name="P2"><text:span text:style-name="T4">40</text:span></text:p>
          </table:table-cell>
          <table:table-cell table:style-name="表格1.C13" table:number-columns-spanned="2" office:value-type="string">
            <text:p text:style-name="P13"><text:span text:style-name="T2">1.評鑑委員若尚有疑義問題，可於綜合座談時與受評學校主管進行座談釐清。</text:span></text:p>
            <text:p text:style-name="P12"><text:span text:style-name="T2">2.若無須確認則撰寫正式訪評結論報告。</text:span></text:p>
          </table:table-cell>
          <table:covered-table-cell/>
        </table:table-row>
        <table:table-row table:style-name="表格1.1">
          <table:table-cell table:style-name="表格1.A14" office:value-type="string">
            <text:p text:style-name="P1"><text:span text:style-name="T2">【委員討論及撰寫報告】</text:span></text:p>
            <text:p text:style-name="P1"><text:span text:style-name="T1">15:40</text:span><text:span text:style-name="T2">～</text:span><text:span text:style-name="T1">17:50</text:span></text:p>
          </table:table-cell>
          <table:table-cell table:style-name="表格1.B14" office:value-type="string">
            <text:p text:style-name="P2"><text:span text:style-name="T4">130</text:span></text:p>
          </table:table-cell>
          <table:table-cell table:style-name="表格1.C14" table:number-columns-spanned="2" office:value-type="string">
            <text:p text:style-name="P13"><text:span text:style-name="T2">1.根據當日訪評結果，各組評鑑委員分組撰寫實地訪評報告書，並共同討論確認實地訪評報告書內容。</text:span></text:p>
            <text:p text:style-name="P13"><text:span text:style-name="T2">2.小組召集人召開會議確認實地訪評報告書內容。</text:span></text:p>
            <text:p text:style-name="P13"><text:span text:style-name="T2">3.進行評鑑結果認可會議，提出認可結果建議。</text:span></text:p>
            <text:p text:style-name="P13"><text:span text:style-name="T2">4.訪評助理協助評鑑委員進行文書作業。</text:span></text:p>
          </table:table-cell>
          <table:covered-table-cell/>
        </table:table-row>
        <table:table-row table:style-name="表格1.1">
          <table:table-cell table:style-name="表格1.A15" office:value-type="string">
            <text:p text:style-name="P1"><text:span text:style-name="T2">【離校】</text:span></text:p>
            <text:p text:style-name="P1"><text:span text:style-name="T1">17:50</text:span><text:span text:style-name="T2">～</text:span><text:bookmark text:name="_GoBack"/></text:p>
          </table:table-cell>
          <table:table-cell table:style-name="表格1.B15" office:value-type="string">
            <text:p text:style-name="P6"/>
          </table:table-cell>
          <table:table-cell table:style-name="表格1.C15" table:number-columns-spanned="2" office:value-type="string">
            <text:p text:style-name="P7"><text:span text:style-name="T1">1.</text:span><text:span text:style-name="T2">受評學校代辦簡便晚餐。</text:span></text:p>
            <text:p text:style-name="P7"><text:span text:style-name="T2">2.小組召集人與受評學校主管確認完成實地訪評流程，並一同簽署「校務評鑑訪評完成簽署書」。</text:span></text:p>
            <text:p text:style-name="P8"><text:span text:style-name="T2">3.依據評鑑委員需求，安排專車或協助評鑑委員離開受評學校。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yle11" style:family="paragraph" style:parent-style-name="Standard" style:default-outline-level="">
      <style:paragraph-properties fo:margin-top="0.494cm" fo:margin-bottom="0.494cm" loext:contextual-spacing="false" style:line-height-at-least="0.582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表文" style:family="paragraph" style:parent-style-name="Standard" style:default-outline-level="">
      <style:paragraph-properties style:line-height-at-least="0cm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18cm" loext:contextual-spacing="false" fo:line-height="0.882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>
        <style:tab-stops>
          <style:tab-stop style:position="0.917cm"/>
          <style:tab-stop style:position="14.633cm" style:type="right" style:leader-style="dotted" style:leader-text="."/>
        </style:tab-stops>
      </style:paragraph-properties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799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cm" style:num-format="1" style:print-orientation="portrait" fo:margin-top="2.54cm" fo:margin-bottom="1.27cm" fo:margin-left="1.905cm" fo:margin-right="1.905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2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93</meta:editing-cycles>
    <meta:print-date>2016-11-07T08:14:00</meta:print-date>
    <meta:creation-date>2014-03-06T00:54:00</meta:creation-date>
    <dc:date>2017-07-11T11:40:57.024000000</dc:date>
    <meta:editing-duration>P1DT12H2M52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78" meta:word-count="851" meta:character-count="1009" meta:non-whitespace-character-count="1009"/>
    <meta:user-defined meta:name="AppVersion">15.0000</meta:user-defined>
    <meta:user-defined meta:name="Company">FJ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