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3368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944in"/>
    </style:style>
    <style:style style:name="Table3" style:family="table">
      <style:table-properties style:width="6.2451in" style:rel-width="100.14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min-row-height="0.6597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6597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6597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Row75" style:family="table-row">
      <style:table-row-properties style:min-row-height="0.6486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Row80" style:family="table-row">
      <style:table-row-properties style:min-row-height="0.6486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P85" style:parent-style-name="內文" style:family="paragraph">
      <style:paragraph-properties fo:margin-top="0.0625in" fo:line-height="0.1458in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fo:margin-top="0.0375in" fo:line-height="0.1527in" fo:margin-left="0.1666in">
        <style:tab-stops/>
      </style:paragraph-properties>
      <style:text-properties style:font-name="Times New Roman" style:font-name-asian="標楷體" fo:color="#FF0000" fo:font-size="10pt" style:font-size-asian="10pt"/>
    </style:style>
    <style:style style:name="P87" style:parent-style-name="內文" style:family="paragraph">
      <style:paragraph-properties fo:line-height="0.1527in"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92" style:parent-style-name="內文" style:family="paragraph">
      <style:paragraph-properties fo:line-height="0.1527in"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Times New Roman" style:font-name-asian="標楷體" fo:font-size="10pt" style:font-size-asian="10pt"/>
    </style:style>
    <style:style style:name="P97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98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99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00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01" style:parent-style-name="內文" style:family="paragraph">
      <style:paragraph-properties fo:margin-top="0.0375in" fo:line-height="0.1527in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2" style:parent-style-name="內文" style:family="paragraph">
      <style:paragraph-properties fo:line-height="0.1527in" fo:margin-left="0.3333in">
        <style:tab-stops/>
      </style:paragraph-properties>
      <style:text-properties style:font-name="Times New Roman" style:font-name-asian="標楷體" fo:font-size="10pt" style:font-size-asian="10pt"/>
    </style:style>
    <style:style style:name="P103" style:parent-style-name="內文" style:family="paragraph">
      <style:paragraph-properties fo:line-height="0.1527in" fo:margin-left="0.3333in">
        <style:tab-stops/>
      </style:paragraph-properties>
      <style:text-properties style:font-name="Times New Roman" style:font-name-asian="標楷體" fo:font-size="10pt" style:font-size-asian="10pt"/>
    </style:style>
    <style:style style:name="P104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05" style:parent-style-name="內文" style:family="paragraph">
      <style:paragraph-properties fo:line-height="0.1527in" fo:margin-left="0.6597in" fo:text-indent="-0.1597in">
        <style:tab-stops/>
      </style:paragraph-properties>
      <style:text-properties style:font-name="Times New Roman" style:font-name-asian="標楷體" fo:font-size="10pt" style:font-size-asian="10pt"/>
    </style:style>
    <style:style style:name="P106" style:parent-style-name="內文" style:family="paragraph">
      <style:paragraph-properties fo:line-height="0.1527in" fo:margin-left="0.6916in" fo:text-indent="-0.1916in">
        <style:tab-stops/>
      </style:paragraph-properties>
    </style:style>
    <style:style style:name="P107" style:parent-style-name="內文" style:family="paragraph">
      <style:text-properties style:font-name="Times New Roman" style:font-name-asian="標楷體" fo:letter-spacing="-0.0069in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最後一個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內文"><text:span text:style-name="T18">申請日期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內文"><text:span text:style-name="T27">活動辦理日期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預估核銷金額</text:p>
          </table:table-cell>
          <table:covered-table-cell/>
          <table:table-cell table:style-name="TableCell38">
            <text:p text:style-name="P39">經常門</text:p>
          </table:table-cell>
          <table:table-cell table:style-name="TableCell40">
            <text:p text:style-name="P41"/>
          </table:table-cell>
          <table:table-cell table:style-name="TableCell42">
            <text:p text:style-name="P43">資本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申請單位</text:p>
          </table:table-cell>
          <table:table-cell table:style-name="TableCell49" table:number-columns-spanned="2">
            <text:p text:style-name="P50">承辦人/</text:p>
            <text:p text:style-name="P51">計畫主持人簽章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校內分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單位主管簽章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一級主管簽章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研發處經辦人簽章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研發處單位主管簽章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研發長簽章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>【各單位核銷注意事項】</text:p>
      <text:p text:style-name="P86">(一)上學期</text:p>
      <text:p text:style-name="P87"><text:span text:style-name="T88">1.</text:span><text:span text:style-name="T89">核銷截止日</text:span><text:span text:style-name="T90">11/30</text:span><text:span text:style-name="T91">。</text:span></text:p>
      <text:p text:style-name="P92"><text:span text:style-name="T93">2.</text:span><text:span text:style-name="T94">最後一個月</text:span><text:span text:style-name="T95">(12/1-12/15)</text:span><text:span text:style-name="T96">之核銷注意事項：</text:span></text:p>
      <text:p text:style-name="P97">(1)以最後一個月須執行之項目為限(如學生成果發表等項或資本門已請購尚未核銷)，單位須事先填寫相關表格，11/30 PM4:30前擲回研發處/校發中心(SL101)，確認後始可核銷。</text:p>
      <text:p text:style-name="P98">(2)12/01-12/13產生之單據，必須2日內完成核銷；<text:s/>12/14-12/15產生之單據，必須當日完成核銷。(含經資門)</text:p>
      <text:p text:style-name="P99">(3)為符合教育部12/31前需付款完成之規定，12/16-12/31停止收受當年度核銷案件。</text:p>
      <text:p text:style-name="P100">(4)當期(當年度)因逾期未能核銷案件，將退還請各單位再行處理。</text:p>
      <text:p text:style-name="P101">(二)下學期</text:p>
      <text:p text:style-name="P102">1.核銷截止日6/30。</text:p>
      <text:p text:style-name="P103">2.最後一個月(7/1-7/28)之核銷注意事項：</text:p>
      <text:p text:style-name="P104">(1)以最後一個月須執行之項目為限(如差旅費、外國學者交流、學生成果發表等項)，單位須事先填寫相關表格，6/30前擲回研發處/校發中心(羅耀拉SL101)，確認後始可核銷。</text:p>
      <text:p text:style-name="P105">(2)7/1-7/26產生之單據，必須2日內完成核銷；7/27-7/28產生之單據，必須當日完成核銷。(含經資門)</text:p>
      <text:p text:style-name="P106"><draw:frame draw:z-index="251657728" draw:id="id0" draw:style-name="a0" draw:name="文字方塊 2" text:anchor-type="paragraph" svg:x="5.12847in" svg:y="0.28819in" svg:width="1.22639in" svg:height="0.32292in" style:rel-width="scale" style:rel-height="scale"><draw:text-box><text:p text:style-name="P107">111年11月更新</text:p></draw:text-box><svg:title/><svg:desc/></draw:frame><text:span text:style-name="T108">(3)</text:span><text:span text:style-name="T109">當期</text:span><text:span text:style-name="T110">(</text:span><text:span text:style-name="T111">當年度</text:span><text:span text:style-name="T112">)</text:span><text:span text:style-name="T113">因逾期未能核銷案件，將退還請各單位再行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惠瑄 李</dc:creator>
    <meta:creation-date>2022-11-08T01:40:00Z</meta:creation-date>
    <dc:date>2022-11-08T01:40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