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972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1.1944in"/>
    </style:style>
    <style:style style:name="Table3" style:family="table">
      <style:table-properties style:width="6.2451in" style:rel-width="100.14%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color="#E7E6E6" style:text-position="super 63.8%" fo:font-size="18pt" style:font-size-asian="1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ableRow38" style:family="table-row">
      <style:table-row-properties style:min-row-height="0.729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ableRow53" style:family="table-row">
      <style:table-row-properties style:min-row-height="0.7291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ableRow72" style:family="table-row">
      <style:table-row-properties style:min-row-height="0.4791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Row84" style:family="table-row">
      <style:table-row-properties style:min-row-height="0.5486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Row90" style:family="table-row">
      <style:table-row-properties style:min-row-height="0.5187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Row96" style:family="table-row">
      <style:table-row-properties style:min-row-height="0.4798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5131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margin-top="0.0625in" fo:line-height="0.1458in"/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margin-top="0.0375in" fo:line-height="0.1527in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13" style:parent-style-name="內文" style:family="paragraph">
      <style:paragraph-properties fo:line-height="0.1527in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Times New Roman" style:font-name-asian="標楷體" fo:font-size="10pt" style:font-size-asian="10pt"/>
    </style:style>
    <style:style style:name="P118" style:parent-style-name="內文" style:family="paragraph">
      <style:paragraph-properties fo:line-height="0.1527in"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0pt" style:font-size-asian="10pt"/>
    </style:style>
    <style:style style:name="P125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26" style:parent-style-name="內文" style:family="paragraph">
      <style:paragraph-properties fo:line-height="0.1527in" fo:margin-left="0.6597in" fo:text-indent="-0.159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P142" style:parent-style-name="內文" style:family="paragraph">
      <style:paragraph-properties fo:line-height="0.1527in" fo:margin-left="0.6597in" fo:text-indent="-0.159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P147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48" style:parent-style-name="內文" style:family="paragraph">
      <style:paragraph-properties fo:margin-top="0.0375in" fo:line-height="0.1527in" fo:margin-left="0.16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50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51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52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P153" style:parent-style-name="內文" style:family="paragraph">
      <style:paragraph-properties fo:line-height="0.1527in" fo:margin-left="0.2958in" fo:text-indent="0.0375in">
        <style:tab-stops/>
      </style:paragraph-properties>
      <style:text-properties style:font-name="Times New Roman" style:font-name-asian="標楷體" fo:font-size="10pt" style:font-size-asian="10pt"/>
    </style:style>
    <style:style style:name="P154" style:parent-style-name="內文" style:family="paragraph">
      <style:paragraph-properties fo:line-height="0.1527in" fo:margin-left="0.2958in" fo:text-indent="0.1958in">
        <style:tab-stops/>
      </style:paragraph-properties>
      <style:text-properties style:font-name="Times New Roman" style:font-name-asian="標楷體" fo:font-size="10pt" style:font-size-asian="10pt"/>
    </style:style>
    <style:style style:name="P155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56" style:parent-style-name="內文" style:family="paragraph">
      <style:paragraph-properties fo:line-height="0.1527in" fo:margin-left="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P163" style:parent-style-name="內文" style:family="paragraph">
      <style:paragraph-properties fo:line-height="0.1527in" fo:margin-left="0.6597in" fo:text-indent="-0.159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0pt" style:font-size-asian="10pt"/>
    </style:style>
    <style:style style:name="T165" style:parent-style-name="預設段落字型" style:family="text">
      <style:text-properties style:font-name="Times New Roman" style:font-name-asian="標楷體" fo:font-size="10pt" style:font-size-asian="10pt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T167" style:parent-style-name="預設段落字型" style:family="text">
      <style:text-properties style:font-name="Times New Roman" style:font-name-asian="標楷體" fo:font-size="10pt" style:font-size-asian="10pt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177" style:parent-style-name="預設段落字型" style:family="text">
      <style:text-properties style:font-name="Times New Roman" style:font-name-asian="標楷體" fo:font-size="10pt" style:font-size-asian="10pt"/>
    </style:style>
    <style:style style:name="P178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79" style:parent-style-name="內文" style:family="paragraph">
      <style:paragraph-properties fo:line-height="0.1527in" fo:margin-left="0.6916in" fo:text-indent="-0.1916in">
        <style:tab-stops/>
      </style:paragraph-properties>
    </style:style>
    <style:style style:name="P180" style:parent-style-name="內文" style:family="paragraph">
      <style:text-properties style:font-name="Times New Roman" style:font-name-asian="標楷體" fo:letter-spacing="-0.0069in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fo:font-size="10pt" style:font-size-asian="10pt"/>
    </style:style>
    <style:style style:name="T182" style:parent-style-name="預設段落字型" style:family="text">
      <style:text-properties style:font-name="Times New Roman" style:font-name-asian="標楷體" fo:font-size="10pt" style:font-size-asian="10pt"/>
    </style:style>
    <style:style style:name="T183" style:parent-style-name="預設段落字型" style:family="text">
      <style:text-properties style:font-name="Times New Roman" style:font-name-asian="標楷體" fo:font-size="10pt" style:font-size-asian="10pt"/>
    </style:style>
    <style:style style:name="T184" style:parent-style-name="預設段落字型" style:family="text">
      <style:text-properties style:font-name="Times New Roman" style:font-name-asian="標楷體" fo:font-size="10pt" style:font-size-asian="10pt"/>
    </style:style>
    <style:style style:name="T185" style:parent-style-name="預設段落字型" style:family="text">
      <style:text-properties style:font-name="Times New Roman" style:font-name-asian="標楷體" fo:font-size="10pt" style:font-size-asian="10pt"/>
    </style:style>
    <style:style style:name="T186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執行教育部校務獎補助經費</text:p>
      <text:p text:style-name="P2">7月/12月當月辦理核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內文"><text:span text:style-name="T18">申請日期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計畫編號</text:p>
          </table:table-cell>
          <table:covered-table-cell/>
          <table:table-cell table:style-name="TableCell24" table:number-columns-spanned="2">
            <text:p text:style-name="P25"><text:span text:style-name="T26">9991…</text:span></text:p>
          </table:table-cell>
          <table:covered-table-cell/>
          <table:table-cell table:style-name="TableCell27" table:number-columns-spanned="3">
            <text:p text:style-name="P28">活動辦理日期</text:p>
            <text:p text:style-name="P29">(限07月22日以前)</text:p>
          </table:table-cell>
          <table:covered-table-cell/>
          <table:covered-table-cell/>
          <table:table-cell table:style-name="TableCell30">
            <text:p text:style-name="P31"><text:span text:style-name="T32">112</text:span><text:span text:style-name="T33">年</text:span><text:span text:style-name="T34">12</text:span><text:span text:style-name="T35">月</text:span><text:span text:style-name="T36">**</text:span><text:span text:style-name="T37">日</text:span></text:p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預估核銷金額</text:p>
          </table:table-cell>
          <table:covered-table-cell/>
          <table:table-cell table:style-name="TableCell41">
            <text:p text:style-name="P42">經常門</text:p>
            <text:p text:style-name="P43">(請填寫使用項目名稱)</text:p>
          </table:table-cell>
          <table:table-cell table:style-name="TableCell44" table:number-columns-spanned="5">
            <text:p text:style-name="P45"><text:span text:style-name="T46">如：影印費</text:span><text:span text:style-name="T47">2,000</text:span><text:span text:style-name="T48">元</text:span><text:span text:style-name="T49">;</text:span><text:span text:style-name="T50">餐費</text:span><text:span text:style-name="T51">2,000</text:span><text:span text:style-name="T5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資本門</text:p>
            <text:p text:style-name="內文"><text:span text:style-name="T57">(</text:span><text:span text:style-name="T58">請填寫使用項目名稱</text:span><text:span text:style-name="T59">)</text:span></text:p>
          </table:table-cell>
          <table:table-cell table:style-name="TableCell60" table:number-columns-spanned="5">
            <text:p text:style-name="P61">已請購尚未核銷，於7月22日前核銷項目如：</text:p>
            <text:p text:style-name="P62">1.投影機12,000元/3台，共計36,000元</text:p>
            <text:p text:style-name="P63"><text:span text:style-name="T64">2.</text:span><text:span text:style-name="T65">筆電</text:span><text:span text:style-name="T66">35,000</text:span><text:span text:style-name="T67">元</text:span><text:span text:style-name="T68">/2</text:span><text:span text:style-name="T69">台，小計</text:span><text:span text:style-name="T70">70,000</text:span><text:span text:style-name="T7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單位</text:p>
          </table:table-cell>
          <table:table-cell table:style-name="TableCell75" table:number-columns-spanned="2">
            <text:p text:style-name="P76">承辦人/</text:p>
            <text:p text:style-name="P77">計畫主持人簽章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校內分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單位主管簽章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一級主管簽章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研發處經辦人簽章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研發處單位主管簽章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研發長簽章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【各單位核銷注意事項】</text:p>
      <text:p text:style-name="P112">(一)上學期</text:p>
      <text:p text:style-name="P113"><text:span text:style-name="T114">1.</text:span><text:span text:style-name="T115">核銷截止日</text:span><text:span text:style-name="T116">11/30</text:span><text:span text:style-name="T117">。</text:span></text:p>
      <text:p text:style-name="P118"><text:span text:style-name="T119">2.</text:span><text:span text:style-name="T120">當月</text:span><text:span text:style-name="T121">(12/1-12/15</text:span><text:span text:style-name="T122">中午</text:span><text:span text:style-name="T123">12:00)</text:span><text:span text:style-name="T124">之核銷注意事項：</text:span></text:p>
      <text:p text:style-name="P125">(1)以當月須執行之項目為限(如成果發表等項或資本門已請購尚未核銷)，單位須事先填寫相關表格，11/30前擲回研發處/校發中心(SL101)，確認後始可核銷。</text:p>
      <text:p text:style-name="P126"><text:span text:style-name="T127">(2)12/01-12/13</text:span><text:span text:style-name="T128">產生之單據，必須</text:span><text:span text:style-name="T129">2</text:span><text:span text:style-name="T130">日內完成核銷；</text:span><text:span text:style-name="T131"><text:s/>12/14-12/15</text:span><text:span text:style-name="T132">產生之單據，必須當日完成核銷。</text:span><text:span text:style-name="T133">(</text:span><text:span text:style-name="T134">含經資門</text:span><text:span text:style-name="T135">)</text:span><text:span text:style-name="T136">。</text:span><text:bookmark-start text:name="_Hlk149139841"/><text:span text:style-name="T137">截止收件時間為</text:span><text:span text:style-name="T138">12/15</text:span><text:span text:style-name="T139">中午</text:span><text:span text:style-name="T140">12:00</text:span><text:span text:style-name="T141">止。</text:span></text:p>
      <text:p text:style-name="P142"><text:bookmark-end text:name="_Hlk149139841"/><text:span text:style-name="T143">(3)</text:span><text:s/><text:span text:style-name="T144">為符合教育部付款相關規定，</text:span><text:span text:style-name="T145">12/16-12/31</text:span><text:span text:style-name="T146">停止收受當年度核銷案件。</text:span></text:p>
      <text:p text:style-name="P147">(4)當期(當年度)因逾期未能核銷案件，將退還請各單位再行處理。</text:p>
      <text:p text:style-name="P148"><text:span text:style-name="T149">(</text:span><text:span text:style-name="T150">二</text:span><text:span text:style-name="T151">)</text:span><text:span text:style-name="T152">下學期</text:span></text:p>
      <text:p text:style-name="P153">1.113年1-6月:核銷截止日6/28(五)PM4:30。</text:p>
      <text:p text:style-name="P154">(1)經常門一萬元以上請購截止日113年6月14日(五)，</text:p>
      <text:p text:style-name="P155">(2)5月及6月所發生之支出憑證，請於當月月底前送達研發處校發中心。(5月發票5月核銷；6月發票6月核銷)。</text:p>
      <text:p text:style-name="P156"><text:span text:style-name="T157">2.113</text:span><text:span text:style-name="T158">年</text:span><text:span text:style-name="T159">7</text:span><text:span text:style-name="T160">月</text:span><text:span text:style-name="T161">(7/1-7/22)</text:span><text:span text:style-name="T162">之核銷注意事項：</text:span></text:p>
      <text:p text:style-name="P163"><text:span text:style-name="T164">(1)</text:span><text:span text:style-name="T165">僅受理該期間應辦理活動所產生之憑證</text:span><text:span text:style-name="T166">(</text:span><text:span text:style-name="T167">如成果發表等項或資本門已請購尚未核銷</text:span><text:span text:style-name="T168">)</text:span><text:span text:style-name="T169">，其餘經費如文具、耗材不得報銷。單位須事先填寫相關表格，</text:span><text:span text:style-name="T170">6/28PM4:30</text:span><text:span text:style-name="T171">前擲回研發處</text:span><text:span text:style-name="T172">/</text:span><text:span text:style-name="T173">校發中心</text:span><text:span text:style-name="T174">(</text:span><text:span text:style-name="T175">羅耀拉</text:span><text:span text:style-name="T176">SL101)</text:span><text:span text:style-name="T177">，確認後始可核銷。</text:span></text:p>
      <text:p text:style-name="P178">(2)7/1-7/18產生之單據，必須2日內將核銷憑證送至研發處；7/22產生之單據，必須當日中午前核銷憑證送至研發處。(含經資門)</text:p>
      <text:p text:style-name="P179"><draw:frame draw:z-index="251657728" draw:id="id0" draw:style-name="a0" draw:name="文字方塊 2" text:anchor-type="paragraph" svg:x="5.12847in" svg:y="0.28819in" svg:width="1.22639in" svg:height="0.32292in" style:rel-width="scale" style:rel-height="scale"><draw:text-box><text:p text:style-name="P180">113年04月更新</text:p></draw:text-box><svg:title/><svg:desc/></draw:frame><text:span text:style-name="T181">(3)</text:span><text:span text:style-name="T182">當期</text:span><text:span text:style-name="T183">(</text:span><text:span text:style-name="T184">當年度</text:span><text:span text:style-name="T185">)</text:span><text:span text:style-name="T186">因逾期未能核銷案件，將退還請各單位再行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惠瑄 李</dc:creator>
    <meta:creation-date>2024-04-29T23:51:00Z</meta:creation-date>
    <dc:date>2024-04-29T23:51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