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0.972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2604in"/>
    </style:style>
    <style:style style:name="TableColumn8" style:family="table-column">
      <style:table-column-properties style:column-width="0.8104in"/>
    </style:style>
    <style:style style:name="TableColumn9" style:family="table-column">
      <style:table-column-properties style:column-width="0.5291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1.1944in"/>
    </style:style>
    <style:style style:name="Table3" style:family="table">
      <style:table-properties style:width="6.2451in" style:rel-width="100.14%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fo:color="#E7E6E6" style:text-position="super 63.8%" fo:font-size="18pt" style:font-size-asian="18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 fo:color="#FFFFFF" style:text-position="super 64.2%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FFFFFF" style:text-position="super 50%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FFFFFF" style:text-position="super 64.2%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FFFFFF" style:text-position="super 50%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FFFFFF" style:text-position="super 64.2%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FFFFFF" style:text-position="super 50%" fo:font-size="14pt" style:font-size-asian="14pt"/>
    </style:style>
    <style:style style:name="TableRow38" style:family="table-row">
      <style:table-row-properties style:min-row-height="0.7291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 fo:letter-spacing="-0.0138in" fo:font-size="10pt" style:font-size-asian="10pt" style:font-size-complex="10pt"/>
    </style:style>
    <style:style style:name="TableCell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ableRow53" style:family="table-row">
      <style:table-row-properties style:min-row-height="0.7291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E7E6E6" style:text-position="sub 64.2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E7E6E6" style:text-position="sub 50%" fo:font-size="14pt" style:font-size-asian="14pt" style:font-size-complex="14pt"/>
    </style:style>
    <style:style style:name="TableRow72" style:family="table-row">
      <style:table-row-properties style:min-row-height="0.4791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Row84" style:family="table-row">
      <style:table-row-properties style:min-row-height="0.5486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Row90" style:family="table-row">
      <style:table-row-properties style:min-row-height="0.5187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TableRow96" style:family="table-row">
      <style:table-row-properties style:min-row-height="0.4798in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Row101" style:family="table-row">
      <style:table-row-properties style:min-row-height="0.5131in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Row106" style:family="table-row">
      <style:table-row-properties style:min-row-height="0.4437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P111" style:parent-style-name="內文" style:family="paragraph">
      <style:paragraph-properties fo:line-height="0.1666in"/>
      <style:text-properties style:font-name="Times New Roman" style:font-name-asian="標楷體" fo:font-size="11pt" style:font-size-asian="11pt"/>
    </style:style>
    <style:style style:name="P112" style:parent-style-name="內文" style:family="paragraph">
      <style:paragraph-properties fo:line-height="0.1666in" fo:margin-left="0.2958in" fo:text-indent="0.0375in">
        <style:tab-stops/>
      </style:paragraph-properties>
      <style:text-properties style:font-name="Times New Roman" style:font-name-asian="標楷體" fo:font-size="11pt" style:font-size-asian="11pt"/>
    </style:style>
    <style:style style:name="P113" style:parent-style-name="內文" style:family="paragraph">
      <style:paragraph-properties fo:line-height="0.1666in" fo:margin-left="0.6895in" fo:text-indent="-0.1979in">
        <style:tab-stops/>
      </style:paragraph-properties>
      <style:text-properties style:font-name="Times New Roman" style:font-name-asian="標楷體" fo:font-size="11pt" style:font-size-asian="11pt"/>
    </style:style>
    <style:style style:name="P114" style:parent-style-name="內文" style:family="paragraph">
      <style:paragraph-properties fo:line-height="0.1666in" fo:margin-left="0.6597in" fo:text-indent="-0.1597in">
        <style:tab-stops/>
      </style:paragraph-properties>
      <style:text-properties style:font-name="Times New Roman" style:font-name-asian="標楷體" fo:font-size="11pt" style:font-size-asian="11pt"/>
    </style:style>
    <style:style style:name="P115" style:parent-style-name="內文" style:family="paragraph">
      <style:paragraph-properties fo:line-height="0.1666in"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P122" style:parent-style-name="內文" style:family="paragraph">
      <style:paragraph-properties fo:line-height="0.1666in" fo:margin-left="0.6597in" fo:text-indent="-0.159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P137" style:parent-style-name="內文" style:family="paragraph">
      <style:paragraph-properties fo:line-height="0.1666in" fo:margin-left="0.6597in" fo:text-indent="-0.1597in">
        <style:tab-stops/>
      </style:paragraph-properties>
      <style:text-properties style:font-name="Times New Roman" style:font-name-asian="標楷體" fo:font-size="11pt" style:font-size-asian="11pt"/>
    </style:style>
    <style:style style:name="P138" style:parent-style-name="內文" style:family="paragraph">
      <style:paragraph-properties fo:line-height="0.1666in" fo:margin-left="0.6916in" fo:text-indent="-0.1916in">
        <style:tab-stops/>
      </style:paragraph-properties>
    </style:style>
    <style:style style:name="T139" style:parent-style-name="預設段落字型" style:family="text">
      <style:text-properties fo:font-size="11pt" style:font-size-asian="11pt"/>
    </style:style>
    <style:style style:name="P140" style:parent-style-name="內文" style:family="paragraph">
      <style:text-properties style:font-name="Times New Roman" style:font-name-asian="標楷體" fo:letter-spacing="-0.0069in" fo:font-size="8pt" style:font-size-asian="8pt" style:font-size-complex="8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執行教育部校務獎補助經費</text:p>
      <text:p text:style-name="P2">7月當月辦理核銷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內文"><text:span text:style-name="T18">申請日期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計畫編號</text:p>
          </table:table-cell>
          <table:covered-table-cell/>
          <table:table-cell table:style-name="TableCell24" table:number-columns-spanned="2">
            <text:p text:style-name="P25"><text:span text:style-name="T26">9991…</text:span></text:p>
          </table:table-cell>
          <table:covered-table-cell/>
          <table:table-cell table:style-name="TableCell27" table:number-columns-spanned="3">
            <text:p text:style-name="P28">活動辦理日期</text:p>
            <text:p text:style-name="P29">(限07月22日以前)</text:p>
          </table:table-cell>
          <table:covered-table-cell/>
          <table:covered-table-cell/>
          <table:table-cell table:style-name="TableCell30">
            <text:p text:style-name="P31"><text:span text:style-name="T32">112</text:span><text:span text:style-name="T33">年</text:span><text:span text:style-name="T34">12</text:span><text:span text:style-name="T35">月</text:span><text:span text:style-name="T36">**</text:span><text:span text:style-name="T37">日</text:span></text:p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預估核銷金額</text:p>
          </table:table-cell>
          <table:covered-table-cell/>
          <table:table-cell table:style-name="TableCell41">
            <text:p text:style-name="P42">經常門</text:p>
            <text:p text:style-name="P43">(請填寫使用項目名稱)</text:p>
          </table:table-cell>
          <table:table-cell table:style-name="TableCell44" table:number-columns-spanned="5">
            <text:p text:style-name="P45"><text:span text:style-name="T46">如：影印費</text:span><text:span text:style-name="T47">2,000</text:span><text:span text:style-name="T48">元</text:span><text:span text:style-name="T49">;</text:span><text:span text:style-name="T50">餐費</text:span><text:span text:style-name="T51">2,000</text:span><text:span text:style-name="T5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資本門</text:p>
            <text:p text:style-name="內文"><text:span text:style-name="T57">(</text:span><text:span text:style-name="T58">請填寫使用項目名稱</text:span><text:span text:style-name="T59">)</text:span></text:p>
          </table:table-cell>
          <table:table-cell table:style-name="TableCell60" table:number-columns-spanned="5">
            <text:p text:style-name="P61">已請購尚未核銷，於7月22日前核銷項目如：</text:p>
            <text:p text:style-name="P62">1.投影機12,000元/3台，共計36,000元</text:p>
            <text:p text:style-name="P63"><text:span text:style-name="T64">2.</text:span><text:span text:style-name="T65">筆電</text:span><text:span text:style-name="T66">35,000</text:span><text:span text:style-name="T67">元</text:span><text:span text:style-name="T68">/2</text:span><text:span text:style-name="T69">台，小計</text:span><text:span text:style-name="T70">70,000</text:span><text:span text:style-name="T7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申請單位</text:p>
          </table:table-cell>
          <table:table-cell table:style-name="TableCell75" table:number-columns-spanned="2">
            <text:p text:style-name="P76">承辦人/</text:p>
            <text:p text:style-name="P77">計畫主持人簽章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校內分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單位主管簽章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一級主管簽章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研發處經辦人簽章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研發處單位主管簽章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研發長簽章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>【各單位核銷注意事項】</text:p>
      <text:p text:style-name="P112">1.114年1-6月:核銷截止日為6/30(一)PM4:30。</text:p>
      <text:p text:style-name="P113">(1)<text:s/>經常門三萬元以上之請購作業，請於6/11（三）前提出請購需求，並於6/30(一)前完成核銷作業。</text:p>
      <text:p text:style-name="P114">(2)5月及6月所發生之支出憑證，請於當月月底前送達研發處校發中心。(5月發票5月核銷；6月發票6月核銷)。</text:p>
      <text:p text:style-name="P115"><text:span text:style-name="T116">2.114</text:span><text:span text:style-name="T117">年</text:span><text:span text:style-name="T118">7</text:span><text:span text:style-name="T119">月</text:span><text:span text:style-name="T120">(7/1-7/22)</text:span><text:span text:style-name="T121">之核銷注意事項：</text:span></text:p>
      <text:p text:style-name="P122"><text:span text:style-name="T123">(1)</text:span><text:span text:style-name="T124">僅受理該期間應辦理活動所產生之憑證</text:span><text:span text:style-name="T125">(</text:span><text:span text:style-name="T126">如成果發表等項或資本門已請購尚未核銷</text:span><text:span text:style-name="T127">)</text:span><text:span text:style-name="T128">，其餘經費如文具、耗材不得報銷。單位須事先填寫相關表格，</text:span><text:span text:style-name="T129">6/30PM4:30</text:span><text:span text:style-name="T130">前擲回研發處</text:span><text:span text:style-name="T131">/</text:span><text:span text:style-name="T132">校發中心</text:span><text:span text:style-name="T133">(</text:span><text:span text:style-name="T134">羅耀拉</text:span><text:span text:style-name="T135">SL101)</text:span><text:span text:style-name="T136">，確認後始可核銷。</text:span></text:p>
      <text:p text:style-name="P137">(2)7/1-7/18產生之單據，必須2日內將核銷憑證送至研發處；7/21及7/22產生之單據，必須當日中午前核銷憑證送至研發處。(含經資門)</text:p>
      <text:p text:style-name="P138"><text:span text:style-name="T139"><draw:frame draw:z-index="251657728" draw:id="id0" draw:style-name="a0" draw:name="文字方塊 2" text:anchor-type="paragraph" svg:x="5.12847in" svg:y="0.28819in" svg:width="1.22639in" svg:height="0.32292in" style:rel-width="scale" style:rel-height="scale"><draw:text-box><text:p text:style-name="P140">114年05月更新</text:p></draw:text-box><svg:title/><svg:desc/></draw:frame></text:span><text:span text:style-name="T141">(3)</text:span><text:span text:style-name="T142">當期</text:span><text:span text:style-name="T143">(</text:span><text:span text:style-name="T144">當年度</text:span><text:span text:style-name="T145">)</text:span><text:span text:style-name="T146">因逾期未能核銷案件，將退還請各單位再行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依璇 杜</dc:creator>
    <meta:creation-date>2023-05-24T02:15:00Z</meta:creation-date>
    <dc:date>2025-05-07T06:28:00Z</dc:date>
    <meta:template xlink:href="Normal" xlink:type="simple"/>
    <meta:editing-cycles>34</meta:editing-cycles>
    <meta:editing-duration>PT15300S</meta:editing-duration>
    <meta:document-statistic meta:page-count="1" meta:paragraph-count="1" meta:word-count="103" meta:character-count="690" meta:row-count="4" meta:non-whitespace-character-count="588"/>
  </office:meta>
</office:document-meta>
</file>