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1.3138in"/>
    </style:style>
    <style:style style:name="Table3" style:family="table">
      <style:table-properties style:width="6.2451in" style:rel-width="100.14%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fo:color="#E7E6E6" fo:font-size="18pt" style:font-size-asian="18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color="#E7E6E6" fo:font-size="18pt" style:font-size-asian="18pt"/>
    </style:style>
    <style:style style:name="TableRow32" style:family="table-row">
      <style:table-row-properties style:min-row-height="0.95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 fo:letter-spacing="-0.0138in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ableRow48" style:family="table-row">
      <style:table-row-properties style:min-row-height="1.2076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color="#E7E6E6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E7E6E6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ableRow69" style:family="table-row">
      <style:table-row-properties style:min-row-height="0.4791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Row81" style:family="table-row">
      <style:table-row-properties style:min-row-height="0.5944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TableRow87" style:family="table-row">
      <style:table-row-properties style:min-row-height="0.5187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4798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Row98" style:family="table-row">
      <style:table-row-properties style:min-row-height="0.5131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3" style:family="table-row">
      <style:table-row-properties style:min-row-height="0.4437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P10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09" style:parent-style-name="內文" style:family="paragraph">
      <style:paragraph-properties fo:line-height="0.2222in" fo:margin-left="0.1965in">
        <style:tab-stops/>
      </style:paragraph-properties>
      <style:text-properties style:font-name="Times New Roman" style:font-name-asian="標楷體" fo:font-size="11pt" style:font-size-asian="11pt"/>
    </style:style>
    <style:style style:name="P110" style:parent-style-name="清單段落" style:list-style-name="LFO1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1" style:parent-style-name="清單段落" style:list-style-name="LFO1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fo:line-height="0.2222in" fo:margin-left="0.1965in">
        <style:tab-stops/>
      </style:paragraph-properties>
      <style:text-properties style:font-name="Times New Roman" style:font-name-asian="標楷體" fo:font-size="11pt" style:font-size-asian="11pt"/>
    </style:style>
    <style:style style:name="P113" style:parent-style-name="清單段落" style:list-style-name="LFO2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4" style:parent-style-name="清單段落" style:list-style-name="LFO2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5" style:parent-style-name="清單段落" style:list-style-name="LFO2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6" style:parent-style-name="清單段落" style:list-style-name="LFO2" style:family="paragraph">
      <style:paragraph-properties fo:line-height="0.2222in" fo:margin-left="0.5909in" fo:text-indent="-0.197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P118" style:parent-style-name="內文" style:family="paragraph">
      <style:text-properties style:font-name="Times New Roman" style:font-name-asian="標楷體" fo:letter-spacing="-0.0069in" fo:font-size="8pt" style:font-size-asian="8pt" style:font-size-complex="8pt"/>
    </style:style>
    <style:style style:name="P119" style:parent-style-name="內文" style:family="paragraph">
      <style:paragraph-properties fo:text-align="end" fo:line-height="0.2222in" fo:margin-left="0.6916in" fo:text-indent="-0.19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執行教育部校務獎補助經費</text:p>
      <text:p text:style-name="P2">12月當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內文"><text:span text:style-name="T17">申請日期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計畫編號</text:p>
          </table:table-cell>
          <table:covered-table-cell/>
          <table:table-cell table:style-name="TableCell23" table:number-columns-spanned="2">
            <text:p text:style-name="P24"><text:span text:style-name="T25">9991…-11401..</text:span></text:p>
          </table:table-cell>
          <table:covered-table-cell/>
          <table:table-cell table:style-name="TableCell26" table:number-columns-spanned="2">
            <text:p text:style-name="P27">活動辦理日期</text:p>
            <text:p text:style-name="P28">(限114年12月12日以前)</text:p>
          </table:table-cell>
          <table:covered-table-cell/>
          <table:table-cell table:style-name="TableCell29">
            <text:p text:style-name="P30"><text:span text:style-name="T31">114.12.</text:span></text:p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預估核銷</text:p>
            <text:p text:style-name="P35">項目與金額</text:p>
          </table:table-cell>
          <table:covered-table-cell/>
          <table:table-cell table:style-name="TableCell36">
            <text:p text:style-name="P37">經常門</text:p>
            <text:p text:style-name="P38">(請填寫使用項目名稱+金額)</text:p>
          </table:table-cell>
          <table:table-cell table:style-name="TableCell39" table:number-columns-spanned="4">
            <text:p text:style-name="P40"><text:span text:style-name="T41">如：評論費</text:span><text:span text:style-name="T42">2,000</text:span><text:span text:style-name="T43">元</text:span><text:span text:style-name="T44">;</text:span><text:span text:style-name="T45">餐費</text:span><text:span text:style-name="T46">2,000</text:span><text:span text:style-name="T47">元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資本門</text:p>
            <text:p text:style-name="內文"><text:span text:style-name="T52">(</text:span><text:span text:style-name="T53">請填寫使用項目名稱</text:span><text:span text:style-name="T54">+</text:span><text:span text:style-name="T55">金額</text:span><text:span text:style-name="T56">)</text:span></text:p>
          </table:table-cell>
          <table:table-cell table:style-name="TableCell57" table:number-columns-spanned="4">
            <text:p text:style-name="P58">已請購尚未核銷，於12月12日前核銷項目如：</text:p>
            <text:p text:style-name="P59">1.投影機12,000元/3台，共計36,000元</text:p>
            <text:p text:style-name="P60"><text:span text:style-name="T61">2.</text:span><text:span text:style-name="T62">筆電</text:span><text:span text:style-name="T63">35,000</text:span><text:span text:style-name="T64">元</text:span><text:span text:style-name="T65">/2</text:span><text:span text:style-name="T66">台，小計</text:span><text:span text:style-name="T67">70,000</text:span><text:span text:style-name="T68">元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申請單位</text:p>
          </table:table-cell>
          <table:table-cell table:style-name="TableCell72" table:number-columns-spanned="2">
            <text:p text:style-name="P73">承辦人/</text:p>
            <text:p text:style-name="P74">計畫主持人簽章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校內分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單位主管簽章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一級主管簽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研發處經辦人簽章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研發處單位主管簽章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研發長簽章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>【各單位核銷注意事項】</text:p>
      <text:p text:style-name="P109">1. 114年8月至11月經費核銷：</text:p>
      <text:list text:style-name="LFO1" text:continue-numbering="true">
        <text:list-item>
          <text:p text:style-name="P110">核銷截止時間為114年11月28日(五)PM4:30。</text:p>
        </text:list-item>
        <text:list-item>
          <text:p text:style-name="P111">10月及11月所發生之支出憑證，請於各該月份月底前送達研發處/校發中心。</text:p>
        </text:list-item>
      </text:list>
      <text:p text:style-name="P112">2.114年12月(12月1日至12月12日)經費核銷：</text:p>
      <text:list text:style-name="LFO2" text:continue-numbering="true">
        <text:list-item>
          <text:p text:style-name="P113">僅受理該期間實際辦理活動所產生之憑證(如活動當天餐費、講師費，或資本門項下已請購尚未核銷者)，其餘一般性支出如文具、印刷費用，恕不受理。</text:p>
        </text:list-item>
        <text:list-item>
          <text:p text:style-name="P114">各單位須於114年11月28日(五)PM4:30前，提交本申請表至研發處∕校發中心，經確認後始可進行核銷。</text:p>
        </text:list-item>
        <text:list-item>
          <text:p text:style-name="P115">單據繳交時程說明：12/1-12/10產生之單據，必須於2日內將核銷憑證送至研發處；12/11及12/12產生之單據，須於114年12月12日(五) PM4:30前將核銷憑證送至研發處。</text:p>
        </text:list-item>
        <text:list-item>
          <text:p text:style-name="P116"><text:span text:style-name="T117">當年度因逾期未完成核銷案件，將退還請各單位自行處理。</text:span><draw:frame draw:z-index="251657728" draw:id="id0" draw:style-name="a0" draw:name="文字方塊 2" text:anchor-type="paragraph" svg:x="0in" svg:y="1.23542in" svg:width="1.22639in" svg:height="0.32292in" style:rel-width="scale" style:rel-height="scale"><draw:text-box><text:p text:style-name="P118">114年10月更新</text:p></draw:text-box><svg:title/><svg:desc/></draw:frame></text:p>
        </text:list-item>
      </text:list>
      <text:p text:style-name="P119"><text:span text:style-name="T120">114.10</text:span><text:span text:style-name="T12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惠瑄 李</dc:creator>
    <meta:creation-date>2025-10-09T07:53:00Z</meta:creation-date>
    <dc:date>2025-10-14T00:59:00Z</dc:date>
    <meta:template xlink:href="Normal" xlink:type="simple"/>
    <meta:editing-cycles>12</meta:editing-cycles>
    <meta:editing-duration>PT1680S</meta:editing-duration>
    <meta:document-statistic meta:page-count="1" meta:paragraph-count="1" meta:word-count="103" meta:character-count="695" meta:row-count="4" meta:non-whitespace-character-count="593"/>
  </office:meta>
</office:document-meta>
</file>