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5006in" fo:text-indent="-0.500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 fo:margin-left="0.5006in" fo:text-indent="-0.500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743in"/>
    </style:style>
    <style:style style:name="TableColumn5" style:family="table-column">
      <style:table-column-properties style:column-width="0.7756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9875in"/>
    </style:style>
    <style:style style:name="TableColumn9" style:family="table-column">
      <style:table-column-properties style:column-width="0.5291in"/>
    </style:style>
    <style:style style:name="TableColumn10" style:family="table-column">
      <style:table-column-properties style:column-width="1.3138in"/>
    </style:style>
    <style:style style:name="Table3" style:family="table">
      <style:table-properties style:width="6.2451in" style:rel-width="100.14%" fo:margin-left="0in" table:align="left"/>
    </style:style>
    <style:style style:name="TableRow11" style:family="table-row">
      <style:table-row-properties style:min-row-height="0.5118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Times New Roman" style:font-name-asian="標楷體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Times New Roman" style:font-name-asian="標楷體" fo:color="#E7E6E6" fo:font-size="18pt" style:font-size-asian="18pt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Times New Roman" style:font-name-asian="標楷體" fo:color="#E7E6E6" fo:font-size="18pt" style:font-size-asian="18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Times New Roman" style:font-name-asian="標楷體" fo:color="#E7E6E6" fo:font-size="18pt" style:font-size-asian="18pt"/>
    </style:style>
    <style:style style:name="TableRow33" style:family="table-row">
      <style:table-row-properties style:min-row-height="0.952in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/>
    </style:style>
    <style:style style:name="P39" style:parent-style-name="內文" style:family="paragraph">
      <style:text-properties style:font-name="Times New Roman" style:font-name-asian="標楷體" fo:letter-spacing="-0.0138in" fo:font-size="10pt" style:font-size-asian="10pt" style:font-size-complex="10pt"/>
    </style:style>
    <style:style style:name="TableCell4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Times New Roman" style:font-name-asian="標楷體" fo:color="#E7E6E6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E7E6E6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E7E6E6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E7E6E6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E7E6E6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E7E6E6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E7E6E6" fo:font-size="14pt" style:font-size-asian="14pt" style:font-size-complex="14pt"/>
    </style:style>
    <style:style style:name="TableRow49" style:family="table-row">
      <style:table-row-properties style:min-row-height="1.2076in"/>
    </style:style>
    <style:style style:name="P5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fo:letter-spacing="-0.0138in" fo:font-size="10pt" style:font-size-asian="10pt" style:font-size-complex="10pt"/>
    </style:style>
    <style:style style:name="TableCell5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fo:color="#E7E6E6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="Times New Roman" style:font-name-asian="標楷體" fo:color="#E7E6E6" fo:font-size="14pt" style:font-size-asian="14pt" style:font-size-complex="14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Times New Roman" style:font-name-asian="標楷體" fo:color="#E7E6E6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E7E6E6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E7E6E6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E7E6E6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E7E6E6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E7E6E6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E7E6E6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E7E6E6" fo:font-size="14pt" style:font-size-asian="14pt" style:font-size-complex="14pt"/>
    </style:style>
    <style:style style:name="TableRow70" style:family="table-row">
      <style:table-row-properties style:min-row-height="0.4791in"/>
    </style:style>
    <style:style style:name="TableCell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fo:letter-spacing="-0.0138in" fo:font-size="14pt" style:font-size-asian="14pt" style:font-size-complex="14pt"/>
    </style:style>
    <style:style style:name="TableCell7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/>
    </style:style>
    <style:style style:name="TableRow81" style:family="table-row">
      <style:table-row-properties style:min-row-height="0.3937in"/>
    </style:style>
    <style:style style:name="P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/>
    </style:style>
    <style:style style:name="TableRow87" style:family="table-row">
      <style:table-row-properties style:min-row-height="0.3937in"/>
    </style:style>
    <style:style style:name="P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/>
    </style:style>
    <style:style style:name="TableRow93" style:family="table-row">
      <style:table-row-properties style:min-row-height="0.4194in"/>
    </style:style>
    <style:style style:name="TableCell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/>
    </style:style>
    <style:style style:name="TableRow98" style:family="table-row">
      <style:table-row-properties style:min-row-height="0.4784in"/>
    </style:style>
    <style:style style:name="TableCell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/>
    </style:style>
    <style:style style:name="TableRow103" style:family="table-row">
      <style:table-row-properties style:min-row-height="0.4756in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/>
    </style:style>
    <style:style style:name="P108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109" style:parent-style-name="內文" style:family="paragraph">
      <style:paragraph-properties fo:line-height="0.2222in" fo:margin-left="0.1965in">
        <style:tab-stops/>
      </style:paragraph-properties>
      <style:text-properties style:font-name="Times New Roman" style:font-name-asian="標楷體" fo:font-size="11pt" style:font-size-asian="11pt"/>
    </style:style>
    <style:style style:name="P110" style:parent-style-name="內文" style:family="paragraph">
      <style:paragraph-properties fo:line-height="0.2222in" fo:margin-left="0.1965in">
        <style:tab-stops/>
      </style:paragraph-properties>
      <style:text-properties style:font-name="Times New Roman" style:font-name-asian="標楷體" fo:font-size="11pt" style:font-size-asian="11pt"/>
    </style:style>
    <style:style style:name="P111" style:parent-style-name="清單段落" style:list-style-name="LFO1" style:family="paragraph">
      <style:paragraph-properties fo:line-height="0.2222in" fo:margin-left="0.5909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112" style:parent-style-name="清單段落" style:list-style-name="LFO1" style:family="paragraph">
      <style:paragraph-properties fo:line-height="0.2222in" fo:margin-left="0.5909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113" style:parent-style-name="清單段落" style:list-style-name="LFO1" style:family="paragraph">
      <style:paragraph-properties fo:line-height="0.2222in" fo:margin-left="0.5909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114" style:parent-style-name="內文" style:family="paragraph">
      <style:paragraph-properties fo:line-height="0.2222in" fo:margin-left="0.1965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P117" style:parent-style-name="內文" style:family="paragraph">
      <style:paragraph-properties fo:text-align="end" fo:line-height="0.2222in" fo:margin-left="0.6916in" fo:text-indent="-0.1916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輔仁大學執行教育部校務獎補助經費</text:p>
      <text:p text:style-name="P2">7月當月辦理核銷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單位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內文"><text:span text:style-name="T17">申請日期</text:span></text:p>
          </table:table-cell>
          <table:covered-table-cell/>
          <table:table-cell table:style-name="TableCell18">
            <text:p text:style-name="P19"><text:span text:style-name="T20">115.05.</text:span></text:p>
          </table:table-cell>
        </table:table-row>
        <table:table-row table:style-name="TableRow21">
          <table:table-cell table:style-name="TableCell22" table:number-columns-spanned="2">
            <text:p text:style-name="P23">計畫編號</text:p>
          </table:table-cell>
          <table:covered-table-cell/>
          <table:table-cell table:style-name="TableCell24" table:number-columns-spanned="2">
            <text:p text:style-name="P25"><text:span text:style-name="T26">9991…-11402..</text:span></text:p>
          </table:table-cell>
          <table:covered-table-cell/>
          <table:table-cell table:style-name="TableCell27" table:number-columns-spanned="2">
            <text:p text:style-name="P28">活動辦理日期</text:p>
            <text:p text:style-name="P29">(限115年7月16日以前)</text:p>
          </table:table-cell>
          <table:covered-table-cell/>
          <table:table-cell table:style-name="TableCell30">
            <text:p text:style-name="P31"><text:span text:style-name="T32">115.07.</text:span></text:p>
          </table:table-cell>
        </table:table-row>
        <table:table-row table:style-name="TableRow33">
          <table:table-cell table:style-name="TableCell34" table:number-columns-spanned="2" table:number-rows-spanned="2">
            <text:p text:style-name="P35">預估核銷</text:p>
            <text:p text:style-name="P36">項目與金額</text:p>
          </table:table-cell>
          <table:covered-table-cell/>
          <table:table-cell table:style-name="TableCell37">
            <text:p text:style-name="P38">經常門</text:p>
            <text:p text:style-name="P39">(請填寫使用項目名稱+金額)</text:p>
          </table:table-cell>
          <table:table-cell table:style-name="TableCell40" table:number-columns-spanned="4">
            <text:p text:style-name="P41"><text:span text:style-name="T42">如：評論費</text:span><text:span text:style-name="T43">2,000</text:span><text:span text:style-name="T44">元</text:span><text:span text:style-name="T45">;</text:span><text:span text:style-name="T46">餐費</text:span><text:span text:style-name="T47">2,000</text:span><text:span text:style-name="T48">元</text:span>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>
            <text:p text:style-name="P52">資本門</text:p>
            <text:p text:style-name="內文"><text:span text:style-name="T53">(</text:span><text:span text:style-name="T54">請填寫使用項目名稱</text:span><text:span text:style-name="T55">+</text:span><text:span text:style-name="T56">金額</text:span><text:span text:style-name="T57">)</text:span></text:p>
          </table:table-cell>
          <table:table-cell table:style-name="TableCell58" table:number-columns-spanned="4">
            <text:p text:style-name="P59">已請購尚未核銷，於7月16日前核銷項目如：</text:p>
            <text:p text:style-name="P60">1.投影機12,000元/3台，共計36,000元</text:p>
            <text:p text:style-name="P61"><text:span text:style-name="T62">2.</text:span><text:span text:style-name="T63">筆電</text:span><text:span text:style-name="T64">35,000</text:span><text:span text:style-name="T65">元</text:span><text:span text:style-name="T66">/2</text:span><text:span text:style-name="T67">台，小計</text:span><text:span text:style-name="T68">70,000</text:span><text:span text:style-name="T69">元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申請單位</text:p>
          </table:table-cell>
          <table:table-cell table:style-name="TableCell73" table:number-columns-spanned="2">
            <text:p text:style-name="P74">承辦人簽章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校內分機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單位主管簽章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一級主管簽章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研發處經辦人簽章</text:p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研發處單位主管簽章</text:p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研發長簽章</text:p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</table:table>
      <text:p text:style-name="P108">【各單位核銷注意事項】</text:p>
      <text:p text:style-name="P109">1.115年1月至6月經費核銷：核銷截止時間為115年6月30日(二)PM4:30。</text:p>
      <text:p text:style-name="P110">2.115年7月(7月1日至7月16日)經費核銷：</text:p>
      <text:list text:style-name="LFO1" text:continue-numbering="true">
        <text:list-item>
          <text:p text:style-name="P111">僅受理該期間實際辦理活動所產生之憑證(如活動當天餐費、評論費，或已完成請購但尚未核銷之資本門支出)，其餘一般性支出如文具、印刷費用，恕不受理。</text:p>
        </text:list-item>
        <text:list-item>
          <text:p text:style-name="P112">各單位須於115年6月30日(二)PM4:30前，提交紙本申請表至研發處∕校發中心，<text:bookmark-start text:name="_Hlk228974679"/>經確認後始可進行核銷<text:bookmark-end text:name="_Hlk228974679"/>。</text:p>
        </text:list-item>
        <text:list-item>
          <text:p text:style-name="P113">單據繳交時程說明：7月1日至7月14日產生之單據，必須於2日內將核銷憑證送至研發處；7月15日及7月16日產生之單據，於當日中午前將核銷憑證送達研發處／校發中心。</text:p>
        </text:list-item>
      </text:list>
      <text:p text:style-name="P114"><text:span text:style-name="T115">3.</text:span><text:span text:style-name="T116">當學年度因逾期未完成核銷案件，將退還請各單位自行處理。</text:span></text:p>
      <text:p text:style-name="P117"><text:span text:style-name="T118">115.05</text:span><text:span text:style-name="T119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787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李惠瑄</dc:creator>
    <meta:creation-date>2026-05-04T02:49:00Z</meta:creation-date>
    <dc:date>2026-05-08T01:31:00Z</dc:date>
    <meta:template xlink:href="Normal" xlink:type="simple"/>
    <meta:editing-cycles>17</meta:editing-cycles>
    <meta:editing-duration>PT7620S</meta:editing-duration>
    <meta:document-statistic meta:page-count="1" meta:paragraph-count="1" meta:word-count="95" meta:character-count="641" meta:row-count="4" meta:non-whitespace-character-count="547"/>
  </office:meta>
</office:document-meta>
</file>