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0.972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5916in"/>
    </style:style>
    <style:style style:name="TableColumn10" style:family="table-column">
      <style:table-column-properties style:column-width="0.2423in"/>
    </style:style>
    <style:style style:name="TableColumn11" style:family="table-column">
      <style:table-column-properties style:column-width="1.1944in"/>
    </style:style>
    <style:style style:name="Table3" style:family="table">
      <style:table-properties style:width="6.2451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7291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 fo:letter-spacing="-0.0138in" fo:font-size="10pt" style:font-size-asian="10pt" style:font-size-complex="10pt"/>
    </style:style>
    <style:style style:name="TableCell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ableRow47" style:family="table-row">
      <style:table-row-properties style:min-row-height="0.7291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text-position="sub 64.2%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text-position="sub 64.2%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text-position="sub 50%" fo:font-size="14pt" style:font-size-asian="14pt" style:font-size-complex="14pt"/>
    </style:style>
    <style:style style:name="TableRow72" style:family="table-row">
      <style:table-row-properties style:min-row-height="0.4791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Row84" style:family="table-row">
      <style:table-row-properties style:min-row-height="0.5486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Row90" style:family="table-row">
      <style:table-row-properties style:min-row-height="0.5187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TableRow96" style:family="table-row">
      <style:table-row-properties style:min-row-height="0.4798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0.5131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Row106" style:family="table-row">
      <style:table-row-properties style:min-row-height="0.4437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margin-top="0.0625in" fo:line-height="0.1458in"/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fo:margin-top="0.0625in" fo:line-height="0.1458in"/>
      <style:text-properties style:font-name="Times New Roman" style:font-name-asian="標楷體" fo:font-size="10pt" style:font-size-asian="10pt"/>
    </style:style>
    <style:style style:name="P113" style:parent-style-name="內文" style:family="paragraph">
      <style:paragraph-properties fo:line-height="0.1527in" fo:margin-left="0.2958in" fo:text-indent="0.0375in">
        <style:tab-stops/>
      </style:paragraph-properties>
      <style:text-properties style:font-name="Times New Roman" style:font-name-asian="標楷體" fo:font-size="10pt" style:font-size-asian="10pt"/>
    </style:style>
    <style:style style:name="P114" style:parent-style-name="內文" style:family="paragraph">
      <style:paragraph-properties fo:line-height="0.1527in" fo:margin-left="0.2958in" fo:text-indent="0.0375in">
        <style:tab-stops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/>
    </style:style>
    <style:style style:name="P115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16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 fo:margin-left="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 fo:font-size="10pt" style:font-size-asian="10pt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P124" style:parent-style-name="內文" style:family="paragraph">
      <style:paragraph-properties fo:line-height="0.1527in" fo:margin-left="0.6597in" fo:text-indent="-0.159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T126" style:parent-style-name="預設段落字型" style:family="text">
      <style:text-properties style:font-name="Times New Roman" style:font-name-asian="標楷體" fo:font-size="10pt" style:font-size-asian="10pt"/>
    </style:style>
    <style:style style:name="T127" style:parent-style-name="預設段落字型" style:family="text">
      <style:text-properties style:font-name="Times New Roman" style:font-name-asian="標楷體" fo:font-size="10pt" style:font-size-asian="10pt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134" style:parent-style-name="預設段落字型" style:family="text">
      <style:text-properties style:font-name="Times New Roman" style:font-name-asian="標楷體" fo:font-size="10pt" style:font-size-asian="10pt"/>
    </style:style>
    <style:style style:name="T135" style:parent-style-name="預設段落字型" style:family="text">
      <style:text-properties style:font-name="Times New Roman" style:font-name-asian="標楷體" fo:font-size="10pt" style:font-size-asian="10pt"/>
    </style:style>
    <style:style style:name="T136" style:parent-style-name="預設段落字型" style:family="text">
      <style:text-properties style:font-name="Times New Roman" style:font-name-asian="標楷體" fo:font-size="10pt" style:font-size-asian="10pt"/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fo:font-size="10pt" style:font-size-asian="10pt"/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P142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527in" fo:margin-left="0.6597in" fo:text-indent="-0.159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54" style:parent-style-name="內文" style:family="paragraph">
      <style:paragraph-properties fo:line-height="0.1527in"/>
    </style:style>
    <style:style style:name="T155" style:parent-style-name="預設段落字型" style:family="text">
      <style:text-properties style:font-name="Times New Roman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執行教育部校務獎補助經費</text:p>
      <text:p text:style-name="P2">12月當月辦理核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內文"><text:span text:style-name="T18">申請日期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計畫編號</text:p>
            <text:p text:style-name="P24">(9991***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活動辦理日期</text:p>
            <text:p text:style-name="P29">(限12月16日以前)</text:p>
          </table:table-cell>
          <table:covered-table-cell/>
          <table:covered-table-cell/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 table:number-columns-spanned="2" table:number-rows-spanned="2">
            <text:p text:style-name="P34">預估核銷金額</text:p>
          </table:table-cell>
          <table:covered-table-cell/>
          <table:table-cell table:style-name="TableCell35">
            <text:p text:style-name="P36">經常門</text:p>
            <text:p text:style-name="P37">(請填寫使用項目名稱)</text:p>
          </table:table-cell>
          <table:table-cell table:style-name="TableCell38" table:number-columns-spanned="5">
            <text:p text:style-name="P39"><text:span text:style-name="T40">如：影印費</text:span><text:span text:style-name="T41">2,000</text:span><text:span text:style-name="T42">元</text:span><text:span text:style-name="T43">;</text:span><text:span text:style-name="T44">餐費</text:span><text:span text:style-name="T45">2,000</text:span><text:span text:style-name="T4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資本門</text:p>
            <text:p text:style-name="內文"><text:span text:style-name="T51">(</text:span><text:span text:style-name="T52">請填寫使用項目名稱</text:span><text:span text:style-name="T53">)</text:span></text:p>
          </table:table-cell>
          <table:table-cell table:style-name="TableCell54" table:number-columns-spanned="5">
            <text:p text:style-name="P55">如:已請購尚未核銷，</text:p>
            <text:p text:style-name="P56">1.投影機12,000元/3台，共計36,000元</text:p>
            <text:p text:style-name="P57"><text:span text:style-name="T58">2.</text:span><text:span text:style-name="T59">筆電</text:span><text:span text:style-name="T60">35,000</text:span><text:span text:style-name="T61">元</text:span><text:span text:style-name="T62">/2</text:span><text:span text:style-name="T63">台，小計</text:span><text:span text:style-name="T64">70,000</text:span><text:span text:style-name="T65">元，以上</text:span><text:span text:style-name="T66">2</text:span><text:span text:style-name="T67">項將於</text:span><text:span text:style-name="T68">12</text:span><text:span text:style-name="T69">月</text:span><text:span text:style-name="T70">16</text:span><text:span text:style-name="T71">日前核銷完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申請單位</text:p>
          </table:table-cell>
          <table:table-cell table:style-name="TableCell75" table:number-columns-spanned="2">
            <text:p text:style-name="P76">承辦人/</text:p>
            <text:p text:style-name="P77">計畫主持人簽章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校內分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單位主管簽章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一級主管簽章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研發處經辦人簽章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研發處單位主管簽章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研發長簽章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>【核銷注意事項】</text:p>
      <text:p text:style-name="P112">計畫執行期程113年8-12月:</text:p>
      <text:p text:style-name="P113">1. 113年8-11月：</text:p>
      <text:p text:style-name="P114"><text:s text:c="5"/>(1)核銷收件截止日:113年/11/29(五)PM4:30。</text:p>
      <text:p text:style-name="P115">(2)10月及11月所發生之支出憑證，請於當月月底前送至研發處校發中心。(10月發票10月核銷；11月發票11月核銷)。</text:p>
      <text:p text:style-name="P116">(3)因113/11/28(四)-11/29(五)為本校第三週期大學校院校務評鑑，研發處同仁全日公出協助評鑑事宜，若有核銷問題及文件請提早來電討論及送出。前述兩日，本處安排工讀同學留守研發處辦公室，協助收件作業。</text:p>
      <text:p text:style-name="P117"><text:span text:style-name="T118">2.113</text:span><text:span text:style-name="T119">年</text:span><text:span text:style-name="T120">12</text:span><text:span text:style-name="T121">月</text:span><text:span text:style-name="T122">(12/1-12/16)</text:span><text:span text:style-name="T123">之核銷注意事項：</text:span></text:p>
      <text:p text:style-name="P124"><text:span text:style-name="T125">(1)</text:span><text:span text:style-name="T126">僅受理該期間應辦理活動所產生之憑證</text:span><text:span text:style-name="T127">(</text:span><text:span text:style-name="T128">如成果發表等項</text:span><text:span text:style-name="T129">)</text:span><text:span text:style-name="T130">或資本門已請購尚未核銷，其餘經費如文具、耗材不得報銷。單位須</text:span><text:span text:style-name="T131">事先填寫相關表格，</text:span><text:span text:style-name="T132">11/29(</text:span><text:span text:style-name="T133">五</text:span><text:span text:style-name="T134">)PM4:30</text:span><text:span text:style-name="T135">前擲回研發處</text:span><text:span text:style-name="T136">/</text:span><text:span text:style-name="T137">校發中心</text:span><text:span text:style-name="T138">(</text:span><text:span text:style-name="T139">羅耀拉</text:span><text:span text:style-name="T140">SL101)</text:span><text:span text:style-name="T141">，確認後始可核銷。</text:span></text:p>
      <text:p text:style-name="P142">(2)12/01-12/13產生之單據，必須2日內完成核銷；<text:s/>12/14(六)-12/16(一)產生之單據，必須於12/16(一) PM4:30完成核銷(含經資門)。<text:bookmark-start text:name="_Hlk149139841"/></text:p>
      <text:p text:style-name="P143"><text:span text:style-name="T144">(3)12</text:span><text:span text:style-name="T145">月截止收件時間為</text:span><text:span text:style-name="T146">12/16 (</text:span><text:span text:style-name="T147">一</text:span><text:span text:style-name="T148">) PM4:30</text:span><text:span text:style-name="T149">止。</text:span><text:bookmark-end text:name="_Hlk149139841"/><text:span text:style-name="T150">為符合教育部付款相關規定，</text:span><text:span text:style-name="T151">12/17-12/31</text:span><text:span text:style-name="T152">停止收受當年度核銷案件。</text:span></text:p>
      <text:p text:style-name="P153">(4)當期(當年度)因逾期未能核銷案件，將退還請各單位再行處理。</text:p>
      <text:p text:style-name="P154"><text:span text:style-name="T155"><draw:frame draw:z-index="251659264" draw:id="id0" draw:style-name="a0" draw:name="文字方塊 2" text:anchor-type="paragraph" svg:x="0in" svg:y="0.44707in" svg:width="0.96389in" svg:height="0.32153in" style:rel-width="scale" style:rel-height="scale"><draw:text-box><text:p text:style-name="P156">113年10月更新</text:p></draw:text-box><svg:title/><svg:desc/></draw:frame></text:span><text:span text:style-name="T15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依璇 杜</dc:creator>
    <meta:creation-date>2024-10-11T03:18:00Z</meta:creation-date>
    <dc:date>2024-10-11T03:25:00Z</dc:date>
    <meta:template xlink:href="Normal" xlink:type="simple"/>
    <meta:editing-cycles>7</meta:editing-cycles>
    <meta:editing-duration>PT180S</meta:editing-duration>
    <meta:document-statistic meta:page-count="1" meta:paragraph-count="1" meta:word-count="131" meta:character-count="883" meta:row-count="6" meta:non-whitespace-character-count="753"/>
  </office:meta>
</office:document-meta>
</file>